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Normal" style:family="paragraph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Standard" style:family="paragraph">
      <style:paragraph-properties fo:margin-top="0.0694in" fo:margin-bottom="0.0166in" style:line-height-at-least="0.2in" fo:margin-left="0.2666in">
        <style:tab-stops/>
      </style:paragraph-properties>
    </style:style>
    <style:style style:name="T9" style:parent-style-name="DefaultParagraphFont" style:family="text">
      <style:text-properties style:font-name="Arial" style:font-name-asian="Times New Roman" style:font-name-complex="Arial" fo:color="#0B0080" fo:font-size="10pt" style:font-size-asian="10pt"/>
    </style:style>
    <style:style style:name="T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" style:parent-style-name="Standard" style:family="paragraph">
      <style:paragraph-properties fo:margin-top="0.0694in" fo:margin-bottom="0.0166in" style:line-height-at-least="0.2in" fo:margin-left="0.2666in">
        <style:tab-stops/>
      </style:paragraph-properties>
    </style:style>
    <style:style style:name="T12" style:parent-style-name="DefaultParagraphFont" style:family="text">
      <style:text-properties style:font-name="Arial" style:font-name-asian="Times New Roman" style:font-name-complex="Arial" fo:color="#0B0080" fo:font-size="10pt" style:font-size-asian="10pt"/>
    </style:style>
    <style:style style:name="T1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Times New Roman" style:font-name-complex="Arial" fo:color="#000000" fo:font-size="10pt" style:font-size-asian="10pt"/>
    </style:style>
    <style:style style:name="T16" style:parent-style-name="DefaultParagraphFont" style:family="text">
      <style:text-properties style:font-name="Arial" style:font-name-asian="Times New Roman" style:font-name-complex="Arial" fo:color="#0B0080" fo:font-size="10pt" style:font-size-asian="10pt"/>
    </style:style>
    <style:style style:name="T17" style:parent-style-name="DefaultParagraphFont" style:family="text">
      <style:text-properties style:font-name="Arial" style:font-name-asian="Times New Roman" style:font-name-complex="Arial" fo:color="#000000" fo:font-size="10pt" style:font-size-asian="10pt"/>
    </style:style>
    <style:style style:name="P18" style:parent-style-name="Standard" style:family="paragraph">
      <style:paragraph-properties fo:margin-top="0.0694in" fo:margin-bottom="0.0166in" style:line-height-at-least="0.2in" fo:margin-left="0.2666in">
        <style:tab-stops/>
      </style:paragraph-properties>
    </style:style>
    <style:style style:name="T19" style:parent-style-name="DefaultParagraphFont" style:family="text">
      <style:text-properties style:font-name="Arial" style:font-name-asian="Times New Roman" style:font-name-complex="Arial" fo:color="#0B0080" fo:font-size="10pt" style:font-size-asian="10pt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Times New Roman" style:font-name-complex="Arial" fo:color="#0B0080" fo:font-size="10pt" style:font-size-asian="10pt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margin-top="0.0694in" fo:margin-bottom="0.0166in" style:line-height-at-least="0.2in" fo:margin-left="0.2666in">
        <style:tab-stops/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fo:margin-top="0.0694in" fo:margin-bottom="0.0166in" style:line-height-at-least="0.2in" fo:margin-left="0.2666in">
        <style:tab-stops/>
      </style:paragraph-properties>
    </style:style>
    <style:style style:name="T2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8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T29" style:parent-style-name="apple-converted-space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T30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T31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T32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T33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T34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T35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T36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T37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T38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T39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</office:automatic-styles>
  <office:body>
    <office:text text:use-soft-page-breaks="true">
      <text:p text:style-name="P1"><text:s text:c="119"/>Contact: Bill Tarkulich</text:p>
      <text:p text:style-name="P2"><text:s text:c="119"/>781 799 2930</text:p>
      <text:p text:style-name="P3"><text:s text:c="119"/>bill@tarkulich.com</text:p>
      <text:p text:style-name="P4"/>
      <text:p text:style-name="P5">FOR IMMEDIATE RELEASE</text:p>
      <text:p text:style-name="Standard">October<text:s/>6, 2012</text:p>
      <text:p text:style-name="Normal"><text:span text:style-name="T6">GRAHM JUNIOR COLLEGE ALUMNI PLAN REUNION 34 YEARS AFTER LAST CLASS <text:s text:c="61"/></text:span><text:span text:style-name="T7"><text:s text:c="28"/></text:span></text:p>
      <text:p text:style-name="Standard">BOSTON, MA - More than three decades after Grahm Junior College, formally the Cambridge School of Business and Broadcasting closed its doors, alumni will gather for a reunion on Saturday, October 13, 2012 at the Fairmont Copley Plaza, Boston. <text:s text:c="2"/>A dinner, displays of school memorabilia, and an informal<text:s/>presentation of awards and “what Grahm meant to me” stories highlight the gathering.</text:p>
      <text:p text:style-name="Standard">Many of today’s on-air talent, actors, producers, directors and executives graduated from Grahm, including the late comedian Andy Kaufman and Gary LaPierre formerly of WBZ. <text:s/>But it isn't only the communications industry where you'll find the name of the school in break room conversation. <text:s/>The former Kenmore Square campus also taught courses in business, hotel-motel management and electronics. Numerous major corporations, including Hewlett Packard and Louis Vuitton boast graduates of the famed institution.</text:p>
      <text:p text:style-name="Standard">The school closed its doors in 1979 due to economic conditions and declining enrollment. <text:s/></text:p>
      <text:p text:style-name="Standard">Alumni are found at NBC, CBS, ABC, Fox, Disney Studios, MGM, Hearst Corp., Infinity Broadcasting, Nickelodian, PBS and The Weather Channel among others. <text:s/>Hollywood is well represented in many production studios and with producers and actors. <text:s/>Grahm graduates are found at many major Boston radio and television outlets, as well as hundreds of broadcast stations around the country. <text:s/></text:p>
      <text:p text:style-name="Standard">Without an alumni association, a grass roots effort has been able to patch together a network of alumni. <text:s/>“Before the advent of web site and social media, it was impossible to locate and keep in touch with graduates, said Joanne Peterson of Pittsburgh, PA, co-organizer of the reunion. <text:s/>“We have hundreds of alumni who are re-establishing their roots, thanks to the ability of the internet to spread the word.” <text:s/>True to form, the school graduates have embraced modern communications methods. <text:s/>A web site, Facebook, Twitter and e-mail presence complement broadcast media.</text:p>
      <text:p text:style-name="Standard">Cindy Mace Arnett. 61, who lives in East Stroudsburg, PA, another reunion organizer said, “While many alumni are nearing retirement age, coming back<text:s/>home has a special meaning for graduates.” <text:s text:c="2"/>The opportunity exsists to visit old haunts, sit in the bleachers at Fenway Park and down a cold one at a Kenmore Square bar. <text:s/>Mace Arnett points out that the Cask n’ Flagon, one of those old gathering spots, is<text:s/>one of the few remaining bars to survive the years.</text:p>
      <text:h text:style-name="Heading2" text:outline-level="2">Notable Alumni</text:h>
      <text:list text:style-name="LFO1" text:continue-numbering="true">
        <text:list-item>
          <text:p text:style-name="P8"><text:a xlink:href="http://en.wikipedia.org/wiki/Andy_Kaufman" office:target-frame-name="_top" xlink:show="replace"><text:span text:style-name="T9">Andy Kaufman</text:span></text:a><text:span text:style-name="T10">, (Actor, Writer, Composer, Producer)</text:span></text:p>
        </text:list-item>
        <text:list-item>
          <text:p text:style-name="P11"><text:a xlink:href="http://en.wikipedia.org/wiki/Gary_LaPierre" office:target-frame-name="_top" xlink:show="replace"><text:span text:style-name="T12">Gary LaPierre</text:span></text:a><text:span text:style-name="T13">, (New</text:span><text:span text:style-name="T14">s anchor),</text:span><text:span text:style-name="T15"> </text:span><text:a xlink:href="http://en.wikipedia.org/wiki/WBZ_(AM)" office:target-frame-name="_top" xlink:show="replace"><text:span text:style-name="T16">WBZ</text:span></text:a><text:span text:style-name="T17"> </text:span></text:p>
        </text:list-item>
        <text:list-item>
          <text:p text:style-name="P18"><text:a xlink:href="http://en.wikipedia.org/wiki/Paul_Fusco" office:target-frame-name="_top" xlink:show="replace"><text:span text:style-name="T19">Paul Fusco</text:span></text:a><text:span text:style-name="T20">, (Writer/Producer), creator of "</text:span><text:a xlink:href="http://en.wikipedia.org/wiki/ALF_(TV_series)" office:target-frame-name="_top" xlink:show="replace"><text:span text:style-name="T21">ALF</text:span></text:a><text:span text:style-name="T22">"</text:span></text:p>
        </text:list-item>
        <text:list-item>
          <text:p text:style-name="P23"><text:span text:style-name="T24">Chip Adams, (Vice<text:s/></text:span><text:span text:style-name="T25">President of Venue Engineering), NBC Olympics</text:span></text:p>
        </text:list-item>
        <text:list-item>
          <text:p text:style-name="P26"><text:span text:style-name="T27">Steven Mercurio, (Conductor and composer)</text:span></text:p>
        </text:list-item>
      </text:list>
      <text:h text:style-name="Heading2" text:outline-level="2"/>
      <text:h text:style-name="Heading2" text:outline-level="2">ABOUT GRAHM JUNIOR COLLEGE</text:h>
      <text:p text:style-name="Textbody"/>
      <text:p text:style-name="Standard"><text:span text:style-name="T28">Founded</text:span><text:span text:style-name="T29"> </text:span><text:span text:style-name="T30">as the Cambridge School of Business in 1950, it was a day and evening school. <text:s/>The original site was at 120 Boylston Street, across</text:span><text:span text:style-name="T31"><text:s/>from the Boston Common. <text:s/>As the school grew, it moved to larger and larger facilities along the Green Line “T” path, making its way eventually to Kenmore Square.</text:span></text:p>
      <text:p text:style-name="Standard"><text:span text:style-name="T32">The Lions flanking the entrance to today’s Copley Fairmont Hotel in Boston were originally si</text:span><text:span text:style-name="T33">ted at the school’s Boylston Street location across from the Boston Public Library. <text:s/>The Lion was designated as the school’s mascot.</text:span></text:p>
      <text:p text:style-name="Standard"><text:span text:style-name="T34">By 1965 the school occupied four buildings in Kenmore Square 1) the former Kenmore Hotel (now the Kenmore Abbey) host to ma</text:span><text:span text:style-name="T35">ny Major League teams and notable athletes including Casey Stengel. <text:s/>2) Hotel Buckminster (including the original WNAC studios), 3) Wadsworth Hall, adjacent to the Kenmore Hotel and 4) Offices and studios on Beacon Street, now used as a dormitory by Boston</text:span><text:span text:style-name="T36"><text:s/>University.</text:span></text:p>
      <text:p text:style-name="Standard"><text:span text:style-name="T37">By the 1968 the school graduated 1,300 students, had renamed itself “Grahm Junior College”, and received accreditation to award an Associate’s Degree. The school developed a respected school of communications school with many graduates in over</text:span><text:span text:style-name="T38"><text:s/>200 media outlets. <text:s/>While eclipsed by the communications school, Grahm also had several Liberal Arts programs.</text:span></text:p>
      <text:p text:style-name="Standard"><text:span text:style-name="T39">By the late 1970’s a declining enrollment led to financial difficulties eventually ending in closure in 1979.</text:span></text:p>
      <text:h text:style-name="Heading2" text:outline-level="2"/>
      <text:h text:style-name="Heading2" text:outline-level="2">On-Line Resources</text:h>
      <text:p text:style-name="Standard"><text:a xlink:href="http://www.grahmjuniorcollege.com/" office:target-frame-name="_top" xlink:show="replace"><text:span text:style-name="Internetlink">http://www.grahmjuniorcollege.com/</text:span></text:a></text:p>
      <text:p text:style-name="Standard"><text:a xlink:href="http://www.grahmjuniorcollege.org/" office:target-frame-name="_top" xlink:show="replace"><text:span text:style-name="Internetlink">http://www.grahmjuniorcollege.org/</text:span></text:a></text:p>
      <text:p text:style-name="Standard"><text:a xlink:href="http://www.abator.com/Grahm2012.aspx" office:target-frame-name="_top" xlink:show="replace"><text:span text:style-name="Internetlink">http://www.abator.com/Grahm2012.aspx</text:span></text:a></text:p>
      <text:p text:style-name="Standard"><text:a xlink:href="http://en.wikipedia.org/wiki/Grahm_Junior_College" office:target-frame-name="_top" xlink:show="replace"><text:span text:style-name="Internetlink">http://en.wikipedia.org/wiki/Grahm_Junior_College</text:span></text:a></text:p>
      <text:p text:style-name="Standard"><text:s text:c="81"/>#-#-#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apple-converted-space" style:display-name="apple-converted-space" style:family="text" style:parent-style-name="DefaultParagraphFont"/>
    <style:style style:name="Heading3Char" style:display-name="Heading 3 Char" style:family="text" style:parent-style-name="DefaultParagraphFont">
      <style:text-properties style:font-name="Cambria" style:font-name-complex="F" fo:font-weight="bold" style:font-weight-asian="bold" style:font-weight-complex="bold" fo:color="#4F81BD"/>
    </style:style>
    <style:style style:name="ListLabel1" style:display-name="ListLabel 1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rahm Junior College 2012 Reunion</dc:title>
    <meta:keyword>College;reunion;boston;kenmore square;broadcasting;television;radio</meta:keyword>
    <meta:initial-creator>Bill Tarkulich</meta:initial-creator>
    <dc:creator>BT</dc:creator>
    <meta:creation-date>2012-10-06T19:11:00Z</meta:creation-date>
    <dc:date>2012-10-06T19:16:00Z</dc:date>
    <meta:template xlink:href="Normal.dotm" xlink:type="simple"/>
    <meta:editing-cycles>3</meta:editing-cycles>
    <meta:editing-duration>PT240S</meta:editing-duration>
    <meta:document-statistic meta:page-count="2" meta:paragraph-count="10" meta:word-count="815" meta:character-count="5453" meta:row-count="38" meta:non-whitespace-character-count="4648"/>
  </office:meta>
</office:document-meta>
</file>